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style:font-name="Arial" fo:font-size="12pt" officeooo:paragraph-rsid="001a6eaf" style:font-name-asian="Arial1" style:font-size-asian="12pt" style:font-name-complex="Arial1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2pt" officeooo:paragraph-rsid="001f992c" style:font-name-asian="Arial1" style:font-size-asian="12pt" style:font-name-complex="Arial1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2pt" officeooo:rsid="001a6eaf" officeooo:paragraph-rsid="001a6eaf" style:font-name-asian="Arial1" style:font-size-asian="12pt" style:font-name-complex="Arial1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2pt" officeooo:rsid="001a6eaf" officeooo:paragraph-rsid="001be8dd" style:font-name-asian="Arial1" style:font-size-asian="12pt" style:font-name-complex="Arial1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Arial" fo:font-size="12pt" officeooo:rsid="001a6eaf" officeooo:paragraph-rsid="001a6eaf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officeooo:paragraph-rsid="001a6eaf"/>
    </style:style>
    <style:style style:name="P16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paragraph-rsid="0019e1d6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paragraph-rsid="001a6eaf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paragraph-rsid="001c3154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rsid="0019e1d6" officeooo:paragraph-rsid="0019e1d6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rsid="001a6eaf" officeooo:paragraph-rsid="001a6eaf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rsid="001c3154" officeooo:paragraph-rsid="001e399e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rsid="001c1693" officeooo:paragraph-rsid="001c1693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rsid="002427d4" officeooo:paragraph-rsid="002427d4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paragraph-rsid="0019e1d6" style:font-size-asian="12pt" style:font-size-complex="12pt"/>
    </style:style>
    <style:style style:name="P27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officeooo:rsid="001c3154" officeooo:paragraph-rsid="001c3154" style:font-size-asian="12pt" style:font-size-complex="12pt"/>
    </style:style>
    <style:style style:name="P28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 style:text-autospace="none"/>
      <style:text-properties style:font-name="Arial" fo:font-size="12pt" fo:font-style="normal" officeooo:paragraph-rsid="001c3154" style:font-name-asian="Arial1" style:font-size-asian="12pt" style:font-style-asian="normal" style:font-name-complex="Arial1" style:font-size-complex="12pt" style:font-style-complex="normal"/>
    </style:style>
    <style:style style:name="P30" style:family="paragraph" style:parent-style-name="Standard">
      <style:paragraph-properties fo:margin-left="0in" fo:margin-right="0in" fo:text-indent="0in" style:auto-text-indent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left="-0.4925in" fo:margin-right="0in" fo:text-indent="0in" style:auto-text-indent="false" style:text-autospace="none"/>
      <style:text-properties style:font-name="Arial" fo:font-size="12pt" officeooo:paragraph-rsid="001c3154" style:font-name-asian="Arial1" style:font-size-asian="12pt" style:font-name-complex="Arial1" style:font-size-complex="12pt"/>
    </style:style>
    <style:style style:name="P32" style:family="paragraph" style:parent-style-name="Standard">
      <style:paragraph-properties fo:margin-left="0.9846in" fo:margin-right="0in" fo:text-indent="0in" style:auto-text-indent="false" style:text-autospace="none"/>
      <style:text-properties style:font-name="Arial" fo:font-size="12pt" style:text-underline-style="solid" style:text-underline-width="auto" style:text-underline-color="font-color" fo:font-weight="bold" officeooo:paragraph-rsid="001f992c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9e1d6" style:font-size-asian="12pt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e399e" style:font-style-asian="italic" style:font-style-complex="italic"/>
    </style:style>
    <style:style style:name="T9" style:family="text">
      <style:text-properties fo:font-style="italic" officeooo:rsid="002427d4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text-position="-33% 75%"/>
    </style:style>
    <style:style style:name="T13" style:family="text">
      <style:text-properties style:text-position="-33% 75%"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text-position="-33% 75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10% 100%" style:font-name-asian="Arial" style:font-name-complex="Arial"/>
    </style:style>
    <style:style style:name="T17" style:family="text">
      <style:text-properties style:text-position="33% 75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19e1d6" style:font-name-asian="Arial1" style:font-name-complex="Arial1"/>
    </style:style>
    <style:style style:name="T21" style:family="text">
      <style:text-properties officeooo:rsid="0022cbe9" style:font-name-asian="Arial1" style:font-name-complex="Arial1"/>
    </style:style>
    <style:style style:name="T22" style:family="text">
      <style:text-properties style:text-underline-style="none"/>
    </style:style>
    <style:style style:name="T23" style:family="text">
      <style:text-properties officeooo:rsid="0019e1d6"/>
    </style:style>
    <style:style style:name="T24" style:family="text">
      <style:text-properties officeooo:rsid="001a6eaf"/>
    </style:style>
    <style:style style:name="T25" style:family="text">
      <style:text-properties officeooo:rsid="001be8dd"/>
    </style:style>
    <style:style style:name="T26" style:family="text">
      <style:text-properties officeooo:rsid="001c3154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style:font-name="Arial1" officeooo:rsid="001c3154" style:font-name-asian="Arial1" style:font-name-complex="Arial1"/>
    </style:style>
    <style:style style:name="T29" style:family="text">
      <style:text-properties style:font-name="Arial1" officeooo:rsid="001e399e" style:font-name-asian="Arial1" style:font-name-complex="Arial1"/>
    </style:style>
    <style:style style:name="T30" style:family="text">
      <style:text-properties style:font-name="Arial1" officeooo:rsid="0022cbe9" style:font-name-asian="Arial1" style:font-name-complex="Arial1"/>
    </style:style>
    <style:style style:name="T31" style:family="text">
      <style:text-properties officeooo:rsid="001e399e"/>
    </style:style>
    <style:style style:name="T32" style:family="text">
      <style:text-properties officeooo:rsid="001f992c"/>
    </style:style>
    <style:style style:name="T33" style:family="text">
      <style:text-properties officeooo:rsid="0022cbe9"/>
    </style:style>
    <style:style style:name="T34" style:family="text">
      <style:text-properties officeooo:rsid="002427d4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427d4" style:font-style-asian="normal" style:font-style-complex="normal"/>
    </style:style>
    <style:style style:name="T37" style:family="text">
      <style:text-properties officeooo:rsid="0025a5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mple Preparation</text:p>
      <text:p text:style-name="P3"/>
      <text:p text:style-name="P11">clean<text:span text:style-name="T24"> </text:span>– <text:span text:style-name="T7">shells only</text:span></text:p>
      <text:p text:style-name="P17">place sample into <text:span text:style-name="T23">a 20 mL beaker </text:span>mark<text:span text:style-name="T23">ed</text:span> with sample ID</text:p>
      <text:p text:style-name="P17"><text:span text:style-name="T23">rinse, </text:span>sonicate<text:span text:style-name="T23"> as needed and drain</text:span></text:p>
      <text:p text:style-name="P17"><text:span text:style-name="T23"><text:tab/></text:span>break shell(s)<text:span text:style-name="T23">, </text:span>if<text:span text:style-name="T23"> they float, if </text:span>any contamination is visible within whorls</text:p>
      <text:p text:style-name="P19"><text:tab/><text:tab/>or if <text:span text:style-name="T23">the </text:span>interior cannot otherwise be <text:span text:style-name="T26">inspected</text:span></text:p>
      <text:p text:style-name="P17"><text:tab/>pipette if necessary to avoid losing material</text:p>
      <text:p text:style-name="P17"><text:tab/>repeat until drained UPW is clear<text:span text:style-name="T23"> and all sample surfaces are visible and clean</text:span></text:p>
      <text:p text:style-name="P16">bleach 4 hr in 10 mL 3% H<text:span text:style-name="T12">2</text:span>O<text:span text:style-name="T12">2</text:span> @ 60 °C</text:p>
      <text:p text:style-name="P23"><text:tab/>cover <text:span text:style-name="T34">beaker tightly </text:span>with foil cap to prevent excessive evaporation</text:p>
      <text:p text:style-name="P23"><text:tab/><text:tab/><text:span text:style-name="T9">the cap also helps keep the beaker from jamming in the hot block</text:span></text:p>
      <text:p text:style-name="P24"><text:span text:style-name="T36">d</text:span><text:span text:style-name="T35">ecant &amp; discard supernatant</text:span></text:p>
      <text:p text:style-name="P18">rinse twice<text:span text:style-name="T24">, pipette off as much water as possible</text:span></text:p>
      <text:p text:style-name="P17">dry on heat block under foil tent @ 60<text:span text:style-name="T24">..80</text:span> °C</text:p>
      <text:p text:style-name="P17">weigh sample; select test sample of up to <text:span text:style-name="T37">20</text:span> mg</text:p>
      <text:p text:style-name="P11"/>
      <text:p text:style-name="P3"><text:span text:style-name="T22">leach - </text:span><text:span text:style-name="T11">non-powdered carbonate samples only</text:span></text:p>
      <text:p text:style-name="P16">determine amount of sample to leach</text:p>
      <text:p text:style-name="P16"><text:tab/>ideal "leach mass" is 30..50% of initial test sample mass</text:p>
      <text:p text:style-name="P16"><text:tab/>ideal post-leach mass is 8.3..9 mg pure carbonate</text:p>
      <text:p text:style-name="P16"><text:tab/><text:tab/><text:span text:style-name="T6">more is needed if non-carbonate material is present in sample</text:span></text:p>
      <text:p text:style-name="P16"><text:tab/>minimum post-leach test sample mass is 1.8 mg <text:span text:style-name="T18">pure</text:span> carbonate</text:p>
      <text:p text:style-name="P16">determine volume and concentration of acid required for leach step</text:p>
      <text:p text:style-name="P16"><text:tab/>if leach mass &gt; 1.8 mg</text:p>
      <text:p text:style-name="P16"><text:tab/><text:tab/>"leaching acid" = 0.20 mL of 0.1 N HCl <text:s/>per mg of leach mass</text:p>
      <text:p text:style-name="P16"><text:tab/>if leach mass <text:span text:style-name="T29">≤</text:span> 1.8 mg</text:p>
      <text:p text:style-name="P16"><text:tab/><text:tab/>“leaching acid” = 2.0 mL of 0.01 N HCl per mg of leach mass</text:p>
      <text:p text:style-name="P16">leach 30 min in "leaching acid" @ 80 °C</text:p>
      <text:p text:style-name="P25"><text:tab/>( CaCO<text:span text:style-name="T12">3</text:span> + 2HCl <text:span text:style-name="T16">→</text:span> Ca<text:span text:style-name="T17">+</text:span> + 2Cl<text:span text:style-name="T17">-</text:span> + H<text:span text:style-name="T12">2</text:span>O + CO<text:span text:style-name="T12">2</text:span><text:span text:style-name="T15"> )</text:span></text:p>
      <text:p text:style-name="P16"><text:tab/>adjust small pipette to deliver metered quantity</text:p>
      <text:p text:style-name="P14"><text:span text:style-name="T4"><text:tab/><text:tab/>inject metered quantity of “leaching acid” </text:span><text:span text:style-name="T2">into </text:span><text:span text:style-name="T3">sample</text:span></text:p>
      <text:p text:style-name="P26"><text:tab/><text:span text:style-name="T20">add UPW as needed to raise volume to </text:span><text:span text:style-name="T21">5</text:span><text:span text:style-name="T20"> mL</text:span></text:p>
      <text:p text:style-name="P20"><text:tab/><text:tab/>ensure entire sample is submerged</text:p>
      <text:p text:style-name="P20"><text:tab/><text:span text:style-name="T33">cover beaker with foil cap</text:span></text:p>
      <text:p text:style-name="P26"><text:tab/>place <text:span text:style-name="T23">beaker </text:span>into hot block at <text:span text:style-name="T19">80 °C</text:span><text:span text:style-name="T20"> for </text:span><text:span text:style-name="T28">≥ </text:span><text:span text:style-name="T20">30 min</text:span></text:p>
      <text:p text:style-name="P27"><text:span text:style-name="T20"><text:tab/></text:span><text:span text:style-name="T19"><text:tab/>leach is complete when pH </text:span><text:span text:style-name="T21">&gt;</text:span><text:span text:style-name="T27"> </text:span><text:span text:style-name="T30">4</text:span></text:p>
      <text:p text:style-name="P18">rinse twice<text:span text:style-name="T24">, pipette off as much water as possible</text:span></text:p>
      <text:p text:style-name="P21">dry on heat block under foil tent @ 60..80 °C</text:p>
      <text:p text:style-name="P22">crush to <text:span text:style-name="T29">≤</text:span> <text:span text:style-name="T31">0.3 mm </text:span>powder (<text:span text:style-name="T7">normalizes acid digestion</text:span>)</text:p>
      <text:p text:style-name="P19"/>
      <text:p text:style-name="P30">weigh – <text:span text:style-name="T7">blanks (C1) and </text:span><text:span text:style-name="T8">secondary </text:span><text:span text:style-name="T7">standards (C2) processing starts here</text:span></text:p>
      <text:p text:style-name="P29"><text:span text:style-name="T26">nominal sample size is 6.9</text:span>..<text:span text:style-name="T31">8.7</text:span> mg <text:span text:style-name="T26">per aliquot</text:span></text:p>
      <text:p text:style-name="P31"><text:tab/>place test sample into Exetainer vial and secure the septum cap</text:p>
      <text:p text:style-name="P31"><text:soft-page-break/></text:p>
      <text:p text:style-name="P31"><text:span text:style-name="T26"><text:tab/></text:span>evacuate</text:p>
      <text:p text:style-name="P3"><text:tab/>tighten vial cap, dust and lube<text:span text:style-name="T24">/seal</text:span> septum with a drop of UPW</text:p>
      <text:p text:style-name="P3"><text:tab/>load vial onto needle port of vacuum line under positive He pressure</text:p>
      <text:p text:style-name="P5"><text:tab/>evacuate vial to <text:span text:style-name="T29">≤</text:span> 1e-4 <text:span text:style-name="T32">T</text:span>orr</text:p>
      <text:p text:style-name="P4"><text:tab/>pressurize vial with He to <text:span text:style-name="T24">&gt; atmospheric pressure (</text:span>~<text:span text:style-name="T24">72</text:span>0<text:span text:style-name="T24">..800</text:span> torr<text:span text:style-name="T24">)</text:span></text:p>
      <text:p text:style-name="P6"><text:tab/><text:tab/>this step prevents water from being drawn into vacuum line <text:span text:style-name="T32">or vial</text:span></text:p>
      <text:p text:style-name="P3"><text:tab/><text:span text:style-name="T24">make sure septum/needle is sealed with water, then </text:span>remove <text:span text:style-name="T24">vial </text:span>from <text:span text:style-name="T24">needle port</text:span></text:p>
      <text:p text:style-name="P3"><text:tab/>mark vial top with Sharpie marker dot to indicate it has been evacuated</text:p>
      <text:p text:style-name="P6"/>
      <text:p text:style-name="P6"><text:tab/>lube/seal septum with a drop of UPW</text:p>
      <text:p text:style-name="P4"><text:span text:style-name="T24"><text:tab/>use a clean syringe to </text:span>withdraw <text:span text:style-name="T24">~6</text:span> cc<text:span text:style-name="T32"> (for a nominal 1-aliquot sample)</text:span> of <text:span text:style-name="T24">He</text:span> from vial</text:p>
      <text:p text:style-name="P6"><text:tab/><text:tab/>Some water will be drawn into the needle as it is removed f<text:span text:style-name="T32">r</text:span>om the septum. This <text:tab/><text:tab/><text:tab/>is normal. A small amount of water may be drawn into the vial. This is ok, <text:tab/><text:tab/><text:tab/><text:tab/>too. Air must not be drawn into the vial.</text:p>
      <text:p text:style-name="P32"/>
      <text:p text:style-name="P3">digest sample 20..40 min in <text:span text:style-name="T24">~</text:span>0.8<text:span text:style-name="T24">..1</text:span> mL degassed 85% H<text:span text:style-name="T12">3</text:span>PO<text:span text:style-name="T12">4</text:span> @ 80 °C</text:p>
      <text:p text:style-name="P21">Note: 0.8 mL is <text:span text:style-name="T25">enough</text:span> <text:span text:style-name="T32">acid </text:span>for any size of sample. Less than 0.0011 mL acid is consumed per mg of sample; e.g., <text:span text:style-name="T25">given</text:span> a 25 mg sample, any amount of acid over 0.028 mL is excess.</text:p>
      <text:p text:style-name="P28"/>
      <text:p text:style-name="P12"><text:tab/><text:span text:style-name="T10">Acid Digestion reaction:</text:span></text:p>
      <text:p text:style-name="P3"><text:span text:style-name="T18"><text:tab/><text:tab/>3Ca(CO</text:span><text:span text:style-name="T14">3</text:span><text:span text:style-name="T18">) + 2H</text:span><text:span text:style-name="T14">3</text:span><text:span text:style-name="T18">PO</text:span><text:span text:style-name="T14">4</text:span><text:span text:style-name="T18"> → Ca</text:span><text:span text:style-name="T14">3</text:span><text:span text:style-name="T18">(PO</text:span><text:span text:style-name="T14">4</text:span><text:span text:style-name="T18">)</text:span><text:span text:style-name="T14">2</text:span><text:span text:style-name="T18"> + 3H</text:span><text:span text:style-name="T14">2</text:span><text:span text:style-name="T18">O + 3CO</text:span><text:span text:style-name="T14">2</text:span></text:p>
      <text:p text:style-name="P13"/>
      <text:p text:style-name="P7"><text:tab/>remove needle and draw into syringe ~1 mL acid per sample to be digested</text:p>
      <text:p text:style-name="P6"><text:tab/><text:span text:style-name="T25">attach needle and </text:span>expel any air from syringe</text:p>
      <text:p text:style-name="P4"><text:tab/>lube<text:span text:style-name="T24">/seal</text:span> septum with a drop of UPW</text:p>
      <text:p text:style-name="P15"><text:span text:style-name="T4"><text:tab/>inject 0.8 to 1.0 mL H</text:span><text:span text:style-name="T13">3</text:span><text:span text:style-name="T4">PO</text:span><text:span text:style-name="T13">4</text:span><text:span text:style-name="T2"> into the vial</text:span></text:p>
      <text:p text:style-name="P10"><text:tab/><text:tab/>do not allow any air to enter the vial</text:p>
      <text:p text:style-name="P9"><text:tab/>place vial into hot block at <text:span text:style-name="T19">80 °C</text:span></text:p>
      <text:p text:style-name="P3"><text:tab/>periodically check reaction progress (every 10..20 minutes)</text:p>
      <text:p text:style-name="P3"><text:tab/><text:tab/>“roll” acid all over the vial wall</text:p>
      <text:p text:style-name="P3"><text:tab/><text:tab/><text:tab/>to make sure any sample material there is digested, too</text:p>
      <text:p text:style-name="P3"><text:tab/><text:tab/><text:tab/>avoid getting acid on septum</text:p>
      <text:p text:style-name="P3"><text:tab/>reaction is complete when liquid is clear and not bubbling</text:p>
      <text:p text:style-name="P9"/>
      <text:p text:style-name="P9">sample is ready for carbon extraction and graphitiz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ubscript" style:family="paragraph" style:default-outline-level="" style:list-style-name="" style:class="text">
      <style:text-properties style:text-position="-33% 75%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>
        <style:header-footer-properties fo:min-height="0.4in" fo:margin-left="0in" fo:margin-right="0in" fo:margin-top="0.2in" style:dynamic-spacing="true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Carbonate sample pretreatment<text:tab/>Page </text:span></text:span><text:span text:style-name="MT2"><text:page-number style:num-format="1" text:select-page="current">2</text:page-number></text:span><text:span text:style-name="page_20_number"><text:span text:style-name="MT1"> of </text:span></text:span><text:span text:style-name="page_20_number"><text:span text:style-name="MT1"><text:page-count>2</text:page-count></text:span></text:span></text:p>
      </style:header>
      <style:footer>
        <text:p text:style-name="MP2"><text:span text:style-name="MT3">Aeon Laboratories</text:span><text:tab/><text:tab/><text:date style:data-style-name="N121" text:date-value="2017-01-16T10:34:46.552751949" text:fixed="true">1/16/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.0$Linux_X86_64 LibreOffice_project/20m0$Build-2</meta:generator>
    <meta:initial-creator>Jim Wilson</meta:initial-creator>
    <meta:creation-date>2009-11-20T12:53:34</meta:creation-date>
    <dc:date>2017-01-16T11:50:18.783807520</dc:date>
    <meta:editing-cycles>35</meta:editing-cycles>
    <meta:editing-duration>P2DT4H30M54S</meta:editing-duration>
    <meta:print-date>2017-01-16T11:50:24.915332953</meta:print-date>
    <meta:document-statistic meta:table-count="0" meta:image-count="0" meta:object-count="0" meta:page-count="2" meta:paragraph-count="70" meta:word-count="681" meta:character-count="3700" meta:non-whitespace-character-count="3014"/>
    <meta:user-defined meta:name="Info 1"/>
    <meta:user-defined meta:name="Info 2"/>
    <meta:user-defined meta:name="Info 3"/>
    <meta:user-defined meta:name="Info 4"/>
  </office:meta>
</office:document-meta>
</file>